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13F0000011C0DCEE6E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1.512cm" svg:height="16.443cm" draw:transform="rotate (1.58144283523206) translate (1.621cm 21.6cm)">
          <draw:image xlink:href="Pictures/100002010000013F0000011C0DCEE6E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6-03-25T10:18:51.814000000</dc:date>
    <meta:document-statistic meta:object-count="1"/>
    <meta:generator>LibreOffice/4.2.6.3$Windows_x86 LibreOffice_project/3fd416d4c6db7d3204c17ce57a1d70f6e531ee21</meta:generator>
  </office:meta>
</office:document-meta>
</file>